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aanvraag ontvangen voor een evenementenvergunning voor intocht Sinterklaas 17-11-2018 op locatie Havenplein Haastrecht. De aanvraag is geregistreerd onder zaaknummer SXO-201828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68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ven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87</meta:user-defined>
    <meta:user-defined meta:name="OVERHEIDop.GmbID/DC.identifier">gmb-2018-22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N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89.08 446028.16</meta:user-defined>
    <meta:user-defined meta:name="OVERHEIDop.versieInformatie"/>
  </office:meta>
</office:document-meta>
</file>