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desstraat 2:  verlengen beslistermijn, afwijken bestemmingsplan t.b.v. kamerverhuur, afwijken bestemmingsplanregels</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rdesstraat 2, 6701 AK, afwijken bestemmingsplan t.b.v. kamerverhuur, 2018W1737, verzonden 08-10-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68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8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8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desstraat 2:  verlengen beslistermijn, afwijken bestemmingsplan t.b.v. kamerverhuur, afwijken bestemmingsplanreg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83</meta:user-defined>
    <meta:user-defined meta:name="OVERHEIDop.GmbID/DC.identifier">gmb-2018-221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K 2</meta:user-defined>
    <meta:user-defined meta:name="OVERHEIDop.woonplaats">Wageningen</meta:user-defined>
    <meta:user-defined meta:name="OVERHEIDop.straatnaam">Gerde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49 442237</meta:user-defined>
    <meta:user-defined meta:name="OVERHEIDop.versieInformatie"/>
  </office:meta>
</office:document-meta>
</file>