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 ordening Harkelsweg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Handelen in strijd met regels ruimtelijk ordening </text:span>
          </text:p>
            <text:p text:style-name="common-al">Locatie:  Harkelsweg 2, zaaknummer 146960</text:p>
            <text:p text:style-name="common-al">Voor: gebruik van een kleinschalige terrasvoorziening in het bestaande bijgebouw en een deel van de buitenruimte ten behoeve van een theetuin,  datum besluit: 30-01-2018</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168</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8</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8</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en in strijd met regels ruimtelijk ordening Harkels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2168</meta:user-defined>
    <meta:user-defined meta:name="OVERHEIDop.GmbID/DC.identifier">gmb-2018-22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BS 2</meta:user-defined>
    <meta:user-defined meta:name="OVERHEIDop.woonplaats">Winterswijk Woold</meta:user-defined>
    <meta:user-defined meta:name="OVERHEIDop.straatnaam">Harkel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996 440160</meta:user-defined>
    <meta:user-defined meta:name="OVERHEIDop.versieInformatie"/>
  </office:meta>
</office:document-meta>
</file>