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7: verleende omgevingsvergunning, veranderen en na-isoleren va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Uiverweide 17, 6708 LA veranderen en na-isoleren van woning, 2018W2027, verzonden 11-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7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7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7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17: verleende omgevingsvergunning, veranderen en na-isoleren va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74</meta:user-defined>
    <meta:user-defined meta:name="OVERHEIDop.GmbID/DC.identifier">gmb-2018-221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A</meta:user-defined>
    <meta:user-defined meta:name="OVERHEIDop.woonplaats">Wageningen</meta:user-defined>
    <meta:user-defined meta:name="OVERHEIDop.straatnaam">Uiver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12 443013</meta:user-defined>
    <meta:user-defined meta:name="OVERHEIDop.versieInformatie"/>
  </office:meta>
</office:document-meta>
</file>