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Mekelermeer 2: voor het aanleggen een in-/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3 september 2018. Besluit verzonden op 16 okto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6933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1673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67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67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ppen - Mekelermeer 2: voor het aanleggen een in-/uit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673</meta:user-defined>
    <meta:user-defined meta:name="OVERHEIDop.GmbID/DC.identifier">gmb-2018-22167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5TD 2</meta:user-defined>
    <meta:user-defined meta:name="OVERHEIDop.woonplaats">Meppen</meta:user-defined>
    <meta:user-defined meta:name="OVERHEIDop.straatnaam">Mekelermeer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38386 531338</meta:user-defined>
    <meta:user-defined meta:name="OVERHEIDop.versieInformatie"/>
  </office:meta>
</office:document-meta>
</file>