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intrekken weigeringsbesluit het afwijken van het bestemmingsplan om in huis een afslank- en reiki salon te starten Dorpsstraat 36 Wamel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16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6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6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intrekken weigeringsbesluit het afwijken van het bestemmingsplan om in huis een afslank- en reiki salon te starten Dorpsstraat 36 Wamel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2167</meta:user-defined>
    <meta:user-defined meta:name="OVERHEIDop.GmbID/DC.identifier">gmb-2018-221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CD 36</meta:user-defined>
    <meta:user-defined meta:name="OVERHEIDop.woonplaats">Wamel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635 432536</meta:user-defined>
    <meta:user-defined meta:name="OVERHEIDop.versieInformatie"/>
  </office:meta>
</office:document-meta>
</file>