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last-al">Aan Robin Best Outdoor Media is op 16 oktober 2018 vergunning verleend voor het plaatsen van 10 borden in de periode van 29 oktober tot en met 11 november 2018 t.b.v. promotie Neuzelbeurs Broodfabriek Rijswijk.</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6 oktober 2018.</text:span>
            <text:span text:style-name="datu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6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uzel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69</meta:user-defined>
    <meta:user-defined meta:name="OVERHEIDop.GmbID/DC.identifier">gmb-2018-221669</meta:user-defined>
    <meta:user-defined meta:name="OVERHEID.TaxonomieBeleidsagenda/OVERHEID.category">Ruimte en infrastructuur | Organisatie en beleid</meta:user-defined>
    <meta:user-defined meta:name="OVERHEIDop.referentienummer">4204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