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onkamer en hal, ’t Sant 22, 3962 T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400 </text:p>
            <text:p text:style-name="common-al">Voor                            : uitbreiding woonkamer en hal</text:p>
            <text:p text:style-name="common-al">Locatie                        : ’t Sant 22 (3962 TB) Wijk bij Duurstede</text:p>
            <text:p text:style-name="common-al">Verzenddatum            : 3 oktober 2018</text:p>
            <text:p text:style-name="common-al"/>
            <text:p text:style-name="common-al">Kenmerk gemeente WbD: 2018-486</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166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6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6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onkamer en hal, ’t Sant 22, 3962 TB,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67</meta:user-defined>
    <meta:user-defined meta:name="OVERHEIDop.GmbID/DC.identifier">gmb-2018-221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TB 22</meta:user-defined>
    <meta:user-defined meta:name="OVERHEIDop.woonplaats">Wijk bij Duurstede</meta:user-defined>
    <meta:user-defined meta:name="OVERHEIDop.straatnaam">'t San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48 443249</meta:user-defined>
    <meta:user-defined meta:name="OVERHEIDop.versieInformatie"/>
  </office:meta>
</office:document-meta>
</file>