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acatie kadastraal bekend gemeente Coevorden, sectie G, nr. 363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ni 2018. Besluit verzonden op 16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3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66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64</meta:user-defined>
    <meta:user-defined meta:name="OVERHEIDop.GmbID/DC.identifier">gmb-2018-2216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