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192: verleende omgevingsvergunning, splitsen van woning tot 2 woningen,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Lawickse Allee 192, 6709 DB splitsen van woning naar 2 woningen, 2018W1918, verzonden 09-10-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166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6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6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192: verleende omgevingsvergunning, splitsen van woning tot 2 woning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661</meta:user-defined>
    <meta:user-defined meta:name="OVERHEIDop.GmbID/DC.identifier">gmb-2018-221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DB 192</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264 441241</meta:user-defined>
    <meta:user-defined meta:name="OVERHEIDop.versieInformatie"/>
  </office:meta>
</office:document-meta>
</file>