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cheiding, Willem Alexanderweg 23, 3945 CH,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6565</text:p>
            <text:p text:style-name="common-al">Voor                            : woning scheiding</text:p>
            <text:p text:style-name="common-al">Locatie                        : Willem Alexanderweg 23 (3945 CH) Cothen</text:p>
            <text:p text:style-name="common-al">Verzenddatum            : 5 oktober 2018</text:p>
            <text:p text:style-name="common-al"/>
            <text:p text:style-name="common-al">Kenmerk gemeente WbD: 2018-485</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165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ning scheiding, Willem Alexanderweg 23, 3945 CH,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56</meta:user-defined>
    <meta:user-defined meta:name="OVERHEIDop.GmbID/DC.identifier">gmb-2018-221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H 23</meta:user-defined>
    <meta:user-defined meta:name="OVERHEIDop.woonplaats">Cothen</meta:user-defined>
    <meta:user-defined meta:name="OVERHEIDop.straatnaam">Willem-Alexander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692 445396</meta:user-defined>
    <meta:user-defined meta:name="OVERHEIDop.versieInformatie"/>
  </office:meta>
</office:document-meta>
</file>