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naamsaanduiding, Veldpoortstraat 28, 3961 B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023</text:p>
            <text:p text:style-name="common-al">Voor                            : aanbrengen naamsaanduiding</text:p>
            <text:p text:style-name="common-al">Locatie                        : Veldpoortstraat 28 (3961 BL) Wijk bij Duurstede</text:p>
            <text:p text:style-name="common-al">Verzenddatum            : 5 oktober 2018</text:p>
            <text:p text:style-name="common-al"/>
            <text:p text:style-name="common-al">Kenmerk gemeente WbD: 2018-48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naamsaanduiding, Veldpoortstraat 28, 3961 BL,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50</meta:user-defined>
    <meta:user-defined meta:name="OVERHEIDop.GmbID/DC.identifier">gmb-2018-22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L 28</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4 442828</meta:user-defined>
    <meta:user-defined meta:name="OVERHEIDop.versieInformatie"/>
  </office:meta>
</office:document-meta>
</file>