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ndendriesstraat 34 6171 PZ e Stein (O2018-118\SXO2477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8\SXO24773355 voor het oprichten van een woonhuis gelegen aan Lindendriesstraat 34 6171 PZ e Stein bij besluit van 16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6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indendriesstraat 34 6171 PZ e Stein (O2018-118\SXO24773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48</meta:user-defined>
    <meta:user-defined meta:name="OVERHEIDop.GmbID/DC.identifier">gmb-2018-22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081.25 330665.8</meta:user-defined>
    <meta:user-defined meta:name="OVERHEIDop.versieInformatie"/>
  </office:meta>
</office:document-meta>
</file>