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voorzijde, Kompas 74, 3961 J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290</text:p>
            <text:p text:style-name="common-al">Voor                            : uitbreiding woning aan voorzijde</text:p>
            <text:p text:style-name="common-al">Locatie                        : Kompas 74 (3961 JK) Wijk bij Duurstede</text:p>
            <text:p text:style-name="common-al">Verzenddatum            : 8 oktober 2018</text:p>
            <text:p text:style-name="common-al"/>
            <text:p text:style-name="common-al">Kenmerk gemeente WbD: 2018-482</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16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aan voorzijde, Kompas 74, 3961 JK,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39</meta:user-defined>
    <meta:user-defined meta:name="OVERHEIDop.GmbID/DC.identifier">gmb-2018-221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JK 74</meta:user-defined>
    <meta:user-defined meta:name="OVERHEIDop.woonplaats">Wijk bij Duurstede</meta:user-defined>
    <meta:user-defined meta:name="OVERHEIDop.straatnaam">Kompa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722 442562</meta:user-defined>
    <meta:user-defined meta:name="OVERHEIDop.versieInformatie"/>
  </office:meta>
</office:document-meta>
</file>