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rijstaande woning en het realiseren van een inrit, Park zuid kavel 2 te Vleuten, HZ_WABO-18-33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 zuid kavel 2 te Vleuten</text:span>
          </text:p>
            <text:p text:style-name="common-al">HZ_WABO-18-33332</text:p>
            <text:p text:style-name="common-al">Toelichting: het bouwen van een vrijstaande woning en het realiseren van een inrit</text:p>
            <text:p text:style-name="common-al">Datum ontvangst aanvraag: 12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63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vrijstaande woning en het realiseren van een inrit, Park zuid kavel 2 te Vleuten, HZ_WABO-18-33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35</meta:user-defined>
    <meta:user-defined meta:name="OVERHEIDop.GmbID/DC.identifier">gmb-2018-22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1296</meta:user-defined>
    <meta:user-defined meta:name="OVERHEID.EPSG28992/DC.spatial">130406.49 456508.36</meta:user-defined>
    <meta:user-defined meta:name="OVERHEIDop.versieInformatie"/>
  </office:meta>
</office:document-meta>
</file>