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Jeneverbes 18 Nootdorp, bouwen dakkapel </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18-1343 </text:p>
            <text:p text:style-name="common-al">Locatie                                 Jeneverbes 18 Nootdorp</text:p>
            <text:p text:style-name="common-al">Postcode                            2631 TP</text:p>
            <text:p text:style-name="common-al">Datum ontvangst            15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63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Jeneverbes 18 Nootdorp, bouw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34</meta:user-defined>
    <meta:user-defined meta:name="OVERHEIDop.GmbID/DC.identifier">gmb-2018-22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TP 18</meta:user-defined>
    <meta:user-defined meta:name="OVERHEIDop.woonplaats">Nootdorp</meta:user-defined>
    <meta:user-defined meta:name="OVERHEIDop.straatnaam">Jeneverbes</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24 450973</meta:user-defined>
    <meta:user-defined meta:name="OVERHEIDop.versieInformatie"/>
  </office:meta>
</office:document-meta>
</file>