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2-27 oktober | Delftse Maakweken | Poptap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27 oktober | Delftse Maakweken | Poptapark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63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3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3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2-27 oktober | Delftse Maakweken | Poptapark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33</meta:user-defined>
    <meta:user-defined meta:name="OVERHEIDop.GmbID/DC.identifier">gmb-2018-2216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Pad van Troj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3 446153</meta:user-defined>
    <meta:user-defined meta:name="OVERHEIDop.versieInformatie"/>
  </office:meta>
</office:document-meta>
</file>