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interklaasintocht Egmond aan den Hoef, start dorpshuis Hanswijk, op zondag 25 november 2018 van 14.00 uur tot 16.00 uur. verzenddatum besluit 16 oktober 2018 (APV1800897).</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het besluit. Voor meer informatie kunt u tijdens de openingstijden contact opnemen met de gemeen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21630</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630</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630</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Sinterklaasintocht Egmond aan den Hoef, start dorpshuis Hanswijk, op zondag 25 november 2018 van 14.00 uur tot 16.00 uur. verzenddatum besluit 16 oktober 2018 (APV180089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1630</meta:user-defined>
    <meta:user-defined meta:name="OVERHEIDop.GmbID/DC.identifier">gmb-2018-22163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934</meta:user-defined>
    <meta:user-defined meta:name="OVERHEIDop.woonplaats">Egmond aan den Hoef</meta:user-defined>
    <meta:user-defined meta:name="OVERHEIDop.straatnaam">Hanswijk</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5198 515046</meta:user-defined>
    <meta:user-defined meta:name="OVERHEIDop.versieInformatie"/>
  </office:meta>
</office:document-meta>
</file>