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20 oktober | braderie Fresh Events | 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 oktober | braderie Fresh Events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62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2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2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20 oktober | braderie Fresh Events | Markt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24</meta:user-defined>
    <meta:user-defined meta:name="OVERHEIDop.GmbID/DC.identifier">gmb-2018-2216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