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24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met schuurgedeelte in een woning en 16 wooneenheden op het perceel Schoterlandseweg 24 te Oudehorne (14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162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2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2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24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623</meta:user-defined>
    <meta:user-defined meta:name="OVERHEIDop.GmbID/DC.identifier">gmb-2018-221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A 18</meta:user-defined>
    <meta:user-defined meta:name="OVERHEIDop.woonplaats">Oud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719 552331</meta:user-defined>
    <meta:user-defined meta:name="OVERHEIDop.versieInformatie"/>
  </office:meta>
</office:document-meta>
</file>