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2 bomen Ausemsstraat 40 te Drie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voor het kappen van 2 bomen op locatie Ausemsstraat 40 te Driel. De aanvraag is geregistreerd onder zaaknummer HOV-18-20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6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pen 2 bomen Ausemsstraat 40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618</meta:user-defined>
    <meta:user-defined meta:name="OVERHEIDop.GmbID/DC.identifier">gmb-2018-22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DN 4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42 441365</meta:user-defined>
    <meta:user-defined meta:name="OVERHEIDop.versieInformatie"/>
  </office:meta>
</office:document-meta>
</file>