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2 - 2018: activiteitenbesluit milieubeheer, Bredaseweg 8,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er een melding op grond van onderstaand besluit is ingekomen en akkoord bevonden:</text:p>
            <text:p text:style-name="common-al">voor een bestaande bedrijfshal op de locatie Bredaseweg 8 in Terheijden.</text:p>
            <text:p text:style-name="common-al">Er worden voorschriften aan de melding verbonden ter bescherming van het milieu.</text:p>
            <text:p text:style-name="common-al">De melding ligt van 26 oktober tot en met 8 november 2018 ter inzage in de hal van het gemeentehuis. Voor nadere informatie of voor het maken van een afspraak kunt u contact opnemen met mevrouw Y. de Nijs, bereikbaar op maandag, dinsdag en donderdag onder telefoonnummer 14 0162.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616</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16</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616</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2 - 2018: activiteitenbesluit milieubeheer, Bredaseweg 8,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616</meta:user-defined>
    <meta:user-defined meta:name="OVERHEIDop.GmbID/DC.identifier">gmb-2018-221616</meta:user-defined>
    <meta:user-defined meta:name="OVERHEID.TaxonomieBeleidsagenda/OVERHEID.category">Natuur en milieu | Organisatie en beleid</meta:user-defined>
    <meta:user-defined meta:name="OVERHEID.Gemeente/DC.spatial">Drimmelen</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L 8</meta:user-defined>
    <meta:user-defined meta:name="OVERHEIDop.woonplaats">Terheijden</meta:user-defined>
    <meta:user-defined meta:name="OVERHEIDop.straatnaam">Bredaseweg</meta:user-defined>
    <meta:user-defined meta:name="OVERHEIDgvop.Informatietype/DC.type">Overige overheidsinformatie</meta:user-defined>
    <meta:user-defined meta:name="OVERHEID.Gemeente/OVERHEID.authority">Drimmelen</meta:user-defined>
    <meta:user-defined meta:name="OVERHEID.Gemeente/DCTERMS.publisher">Drimmelen</meta:user-defined>
    <meta:user-defined meta:name="OVERHEID.EPSG28992/DC.spatial">111753 405584</meta:user-defined>
    <meta:user-defined meta:name="OVERHEIDop.versieInformatie"/>
  </office:meta>
</office:document-meta>
</file>