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loosterstraat nabij nummer 19, 6181 NJ te Elsloo (O2018-154\SXO253320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154\SXO25332010, ingekomen op 14 september 2018 voor het inrichten van een Pakket- en Briefvoorziening op het parkeerterrein voor de gevel van het pand gelegen aan de Kloosterstraat nabij nummer 19, 6181 NJ te Elsloo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21615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615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615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loosterstraat nabij nummer 19, 6181 NJ te Elsloo (O2018-154\SXO2533201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615</meta:user-defined>
    <meta:user-defined meta:name="OVERHEIDop.GmbID/DC.identifier">gmb-2018-221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NJ 19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79945 330335</meta:user-defined>
    <meta:user-defined meta:name="OVERHEIDop.versieInformatie"/>
  </office:meta>
</office:document-meta>
</file>