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Tehuis voor zeelieden, Wip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Tehuis voor zeelieden, Wip 1, exploitatievergunning (02-10-2018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61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1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1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Tehuis voor zeelieden, Wip 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14</meta:user-defined>
    <meta:user-defined meta:name="OVERHEIDop.GmbID/DC.identifier">gmb-2018-2216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