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op bestaande woning voor 2 slaapkamers, Londiniumdreef 35, 3962 XW,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374</text:p>
            <text:p text:style-name="common-al">Voor                            : opbouw op bestaande woning voor 2 slaapkamers</text:p>
            <text:p text:style-name="common-al">Locatie                        : Londiniumdreef 35 (3962 XW) Wijk bij Duurstede</text:p>
            <text:p text:style-name="common-al">Verzenddatum            : 10 oktober 2018</text:p>
            <text:p text:style-name="common-al"/>
            <text:p text:style-name="common-al">Kenmerk gemeente WbD: 2018-481</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16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op bestaande woning voor 2 slaapkamers, Londiniumdreef 35, 3962 XW,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13</meta:user-defined>
    <meta:user-defined meta:name="OVERHEIDop.GmbID/DC.identifier">gmb-2018-221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XW 37</meta:user-defined>
    <meta:user-defined meta:name="OVERHEIDop.woonplaats">Wijk bij Duurstede</meta:user-defined>
    <meta:user-defined meta:name="OVERHEIDop.straatnaam">Londinium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407 443066</meta:user-defined>
    <meta:user-defined meta:name="OVERHEIDop.versieInformatie"/>
  </office:meta>
</office:document-meta>
</file>