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Bolsward, nabij Wipstraat 5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Bolsward, nabij Wipstraat 5 OV20180826 het kappen van een boom (datum verzending brief / besluit: 11-10-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61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1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1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Bolsward, nabij Wipstraat 5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12</meta:user-defined>
    <meta:user-defined meta:name="OVERHEIDop.GmbID/DC.identifier">gmb-2018-2216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Z 5</meta:user-defined>
    <meta:user-defined meta:name="OVERHEIDop.woonplaats">Bolsward</meta:user-defined>
    <meta:user-defined meta:name="OVERHEIDop.straatnaam">Wip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102 563959</meta:user-defined>
    <meta:user-defined meta:name="OVERHEIDop.versieInformatie"/>
  </office:meta>
</office:document-meta>
</file>