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edrijventerrein Heron Nootdorp, maken uitrit </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18-1341 </text:p>
            <text:p text:style-name="common-al">Locatie                                 Bedrijventerrein Heron Nootdorp</text:p>
            <text:p text:style-name="common-al">Postcode                            2631</text:p>
            <text:p text:style-name="common-al">Datum ontvangst            15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60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0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0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edrijventerrein Heron Nootdorp, mak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07</meta:user-defined>
    <meta:user-defined meta:name="OVERHEIDop.GmbID/DC.identifier">gmb-2018-22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meta:user-defined>
    <meta:user-defined meta:name="OVERHEIDop.woonplaats">Nootdorp</meta:user-defined>
    <meta:user-defined meta:name="OVERHEIDop.straatnaam">Spiegel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409 451778</meta:user-defined>
    <meta:user-defined meta:name="OVERHEIDop.versieInformatie"/>
  </office:meta>
</office:document-meta>
</file>