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6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62 te Asten  </text:p>
            <text:p text:style-name="common-al">het kappen van 4 Amerikaanse eiken    11-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60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6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06</meta:user-defined>
    <meta:user-defined meta:name="OVERHEIDop.GmbID/DC.identifier">gmb-2018-22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B</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49 379116</meta:user-defined>
    <meta:user-defined meta:name="OVERHEIDop.versieInformatie"/>
  </office:meta>
</office:document-meta>
</file>