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vensplein 2 te Belfeld</text:span>
            </text:span>
          </text:p>
            <text:p text:style-name="common-al">Voor het aanbrengen van handelsreclame (frame met doek)</text:p>
            <text:p text:style-name="common-al">Ontvangen op 27 december 2017</text:p>
            <text:p text:style-name="common-al">Kenmerk 12593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16</meta:user-defined>
    <meta:user-defined meta:name="OVERHEIDop.GmbID/DC.identifier">gmb-2018-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96.76 369306.73</meta:user-defined>
    <meta:user-defined meta:name="OVERHEIDop.versieInformatie"/>
  </office:meta>
</office:document-meta>
</file>