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dak woning, Kapelleweg 5, 3945 LA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9064</text:p>
            <text:p text:style-name="common-al">Voor                            : renoveren dak woning</text:p>
            <text:p text:style-name="common-al">Locatie                        : Kapelleweg 5 (3945 LA) Cothen</text:p>
            <text:p text:style-name="common-al">Datum ontvangst        : 2 okto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47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159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9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9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dak woning, Kapelleweg 5, 3945 LA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598</meta:user-defined>
    <meta:user-defined meta:name="OVERHEIDop.GmbID/DC.identifier">gmb-2018-221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LA 5</meta:user-defined>
    <meta:user-defined meta:name="OVERHEIDop.woonplaats">Cothen</meta:user-defined>
    <meta:user-defined meta:name="OVERHEIDop.straatnaam">Kapelle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6652 444552</meta:user-defined>
    <meta:user-defined meta:name="OVERHEIDop.versieInformatie"/>
  </office:meta>
</office:document-meta>
</file>