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ombardonlaan 36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en achterzijde van de woning</text:p>
            <text:p text:style-name="common-al">Kenmerk: 735828</text:p>
            <text:p text:style-name="common-al">Datum verzending: 16-10-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5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ombardonlaan 36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97</meta:user-defined>
    <meta:user-defined meta:name="OVERHEIDop.GmbID/DC.identifier">gmb-2018-221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RS 36</meta:user-defined>
    <meta:user-defined meta:name="OVERHEIDop.woonplaats">Nieuwegein</meta:user-defined>
    <meta:user-defined meta:name="OVERHEIDop.straatnaam">Bombardon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308 450811</meta:user-defined>
    <meta:user-defined meta:name="OVERHEIDop.versieInformatie"/>
  </office:meta>
</office:document-meta>
</file>