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ULCANUS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evenement Onbeperkt Samen Genieten op 25 mei 2019 van 08:00 uur tot 17:00 uur op de locatie Vulcanus 15 in Heerenveen (15-10-2018).</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59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9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9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ULCANUS 1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93</meta:user-defined>
    <meta:user-defined meta:name="OVERHEIDop.GmbID/DC.identifier">gmb-2018-221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H 15</meta:user-defined>
    <meta:user-defined meta:name="OVERHEIDop.woonplaats">Heerenveen</meta:user-defined>
    <meta:user-defined meta:name="OVERHEIDop.straatnaam">Vulca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27 554354</meta:user-defined>
    <meta:user-defined meta:name="OVERHEIDop.versieInformatie"/>
  </office:meta>
</office:document-meta>
</file>