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inkel naar 6 woningen, Oudkerkhof 31 te Utrecht, HZ_WABO-18-33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kerkhof 31 te Utrecht</text:span>
          </text:p>
            <text:p text:style-name="common-al">HZ_WABO-18-33346</text:p>
            <text:p text:style-name="common-al">Toelichting: het verbouwen van een winkel naar 6 woningen</text:p>
            <text:p text:style-name="common-al">Datum ontvangst aanvraag: 14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158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8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winkel naar 6 woningen, Oudkerkhof 31 te Utrecht, HZ_WABO-18-33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89</meta:user-defined>
    <meta:user-defined meta:name="OVERHEIDop.GmbID/DC.identifier">gmb-2018-22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GJ 3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1284</meta:user-defined>
    <meta:user-defined meta:name="OVERHEID.EPSG28992/DC.spatial">136801.12 455985.19</meta:user-defined>
    <meta:user-defined meta:name="OVERHEIDop.versieInformatie"/>
  </office:meta>
</office:document-meta>
</file>