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Houtmolen 8 het aanbrengen van zonwering en gebruiken van de buitenruimte als 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Houtmolen 8 OV20180484 het aanbrengen van zonwering en gebruiken van de buitenruimte als terras in strijd met het bestemmingsplan (datum verzending brief / besluit: 9-10-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8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 Houtmolen 8 het aanbrengen van zonwering en gebruiken van de buitenruimte als terra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7</meta:user-defined>
    <meta:user-defined meta:name="OVERHEIDop.GmbID/DC.identifier">gmb-2018-221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J 8</meta:user-defined>
    <meta:user-defined meta:name="OVERHEIDop.woonplaats">Makkum</meta:user-defined>
    <meta:user-defined meta:name="OVERHEIDop.straatnaam">Houtmo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80 563007</meta:user-defined>
    <meta:user-defined meta:name="OVERHEIDop.versieInformatie"/>
  </office:meta>
</office:document-meta>
</file>