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akantie Bijbelweek van 29 april 2019 tot en met 3 mei 2019, Wagendijk 35 te Kockeng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de Vakantie Bijbelweek van 29 april 2019 tot en met 3 mei 2019, Wagendijk 35 te Kockengen. Deze vergunning is ook geldig in 2019 en 2020.</text:p>
            <text:p text:style-name="common-al">Zaaknummer:Z/18/145526</text:p>
            <text:p text:style-name="common-al">Verzenddatum:9-10-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158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8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8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Vakantie Bijbelweek van 29 april 2019 tot en met 3 mei 2019, Wagendijk 35 te Kock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83</meta:user-defined>
    <meta:user-defined meta:name="OVERHEIDop.GmbID/DC.identifier">gmb-2018-2215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meta:user-defined>
    <meta:user-defined meta:name="OVERHEIDop.woonplaats">Kockengen</meta:user-defined>
    <meta:user-defined meta:name="OVERHEIDop.straatnaam">Wagendij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4968 462161</meta:user-defined>
    <meta:user-defined meta:name="OVERHEIDop.versieInformatie"/>
  </office:meta>
</office:document-meta>
</file>