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reclame op een zonnescherm, Vredenburg 28 te Utrecht, HZ_WABO-18-33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edenburg 28 te Utrecht</text:span>
          </text:p>
            <text:p text:style-name="common-al">HZ_WABO-18-33344</text:p>
            <text:p text:style-name="common-al">Toelichting: het aanbrengen van een reclame op een zonnescherm</text:p>
            <text:p text:style-name="common-al">Datum ontvangst aanvraag: 13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58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een reclame op een zonnescherm, Vredenburg 28 te Utrecht, HZ_WABO-18-333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82</meta:user-defined>
    <meta:user-defined meta:name="OVERHEIDop.GmbID/DC.identifier">gmb-2018-221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BC 2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1280</meta:user-defined>
    <meta:user-defined meta:name="OVERHEID.EPSG28992/DC.spatial">136220.49 456134.73</meta:user-defined>
    <meta:user-defined meta:name="OVERHEIDop.versieInformatie"/>
  </office:meta>
</office:document-meta>
</file>