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Sarinkkamp 7 in Hengelo (Gld), het organiseren van najaarsconcert Corcordia 2018 Sarinkkamp 7 in Hengelo</text:p>
      <text:section text:name="zakelijke-mededeling_id1-3-2" text:style-name="zakelijke-mededeling">
        <text:section text:name="zakelijke-mededeling-tekst_id1-3-2-1" text:style-name="zakelijke-mededeling-tekst">
          <text:section text:name="tekst_id1-3-2-1-1" text:style-name="tekst">
            <text:p text:style-name="common-al">Op 16 oktober 2018 heeft de gemeente Bronckhorst een besluit genomen op de aanvraag voor een APV vergunning. De aanvraag is geregistreerd onder kenmerk SXO58333515. De aanvraag gaat over het organiseren van najaarsconcert Corcordia 2018 Sarinkkamp 7 in Hengelo aan de Sarinkkamp 7 in Hengelo (Gld). De bezwaartermijn start op 17 oktober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158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8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8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Sarinkkamp 7 in Hengelo (Gld), het organiseren van najaarsconcert Corcordia 2018 Sarinkkamp 7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81</meta:user-defined>
    <meta:user-defined meta:name="OVERHEIDop.GmbID/DC.identifier">gmb-2018-221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CS 2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61276</meta:user-defined>
    <meta:user-defined meta:name="OVERHEIDop.externeBijlage">indeling|exb-2018-61277</meta:user-defined>
    <meta:user-defined meta:name="OVERHEIDop.externeBijlage">situatie-brandkraan|exb-2018-61278</meta:user-defined>
    <meta:user-defined meta:name="OVERHEIDop.externeBijlage">publ vergunning|exb-2018-61279</meta:user-defined>
    <meta:user-defined meta:name="OVERHEID.EPSG28992/DC.spatial">218535 452213</meta:user-defined>
    <meta:user-defined meta:name="OVERHEIDop.versieInformatie"/>
  </office:meta>
</office:document-meta>
</file>