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Ontwerp-bestemmingsplan, 2de herziening bestemmimgsplan De Afhang 18-1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2e herziening bestemmingsplan De Afhang’ (NL.IMRO.1507.HOHERZ2AFHANG-BPO1) en 7e ontwerp herziening op structurele onderdelen van het exploitatieplan ‘De Afhang’ (NL.IMRO.1507.HODEAFHANGEP7-EP01)</text:p>
            <text:p text:style-name="common-al">Burgemeester en wethouders van Horst aan de Maas maken ter voldoening aan het bepaalde in artikel 3.8 en 6.14 van de Wet ruimtelijke ordening bekend, dat het Ontwerp-bestemmingsplan ‘2e herziening bestemmingsplan De Afhang’ (NL.IMRO.1507.HOHERZ2AFHANG-BPO1) ter inzage ligt.</text:p>
            <text:p text:style-name="common-al">Tevens ligt de ‘7e ontwerp herziening op structurele onderdelen van het exploitatieplan ‘De Afhang’ (NL.IMRO.1507.HODEAFHANGEP7-EP01) ter inzage.</text:p>
            <text:p text:style-name="common-al">Dit ontwerp-bestemmingsplan heeft betrekking op een deel van het nog te ontwikkelen gebied binnen bestemmingsplan “De Afhang”. Om beter in te kunnen spelen op de woningbehoefte is de verkaveling van het plangebied op enkele onderdelen aangepast. Om de aangepaste verkaveling te realiseren moet het bestemmingsplan op enkele onderdelen aangepast worden.Simultaan hieraan wordt ook het exploitatieplan van De Afhang herzien omdat de oppervlakte en functiegebruik van het huidig vigerende bestemmingsplan De Afhang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van 19 oktober 2018 t/m 29 november 2018)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text:span>via <text:a xlink:href="http://www.ruimtelijkeplannen.nl/" xlink:type="simple">www.ruimtelijkeplannen.nl</text:a></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op het <text:span text:style-name="nadrukondlijn">bestemmingsplan</text:span> kunnen gericht worden aan:</text:p>
            <text:p text:style-name="common-al">De gemeenteraad van Horst aan de Maas</text:p>
            <text:p text:style-name="common-al">t.a.v. Ruimte, team Omgeving</text:p>
            <text:p text:style-name="common-al">Postbus 6005</text:p>
            <text:p text:style-name="common-al">5960 AA Horst</text:p>
            <text:p text:style-name="common-al">(onder vermelding van: Zienswijze ontwerp “2e herziening van het bestemmingsplan De Afhang”)</text:p>
            <text:p text:style-name="common-al">Zienswijzen op het <text:span text:style-name="nadrukondlijn">exploitatieplan</text:span> kunnen gericht worden aan:</text:p>
            <text:p text:style-name="common-al">De gemeenteraad van Horst aan de Maas</text:p>
            <text:p text:style-name="common-al">t.a.v. Ruimte, team Vastgoed en gebiedsontwikkeling</text:p>
            <text:p text:style-name="common-al">Postbus 6005</text:p>
            <text:p text:style-name="common-al">5960 AA Horst</text:p>
            <text:p text:style-name="common-al">(onder vermelding van: 7e ontwerp herziening op structurele onderdelen van het exploitatieplan De Afhang).</text:p>
            <text:p text:style-name="common-al">
            <text:span text:style-name="nadrukvet">Meer informatie</text:span>
          </text:p>
            <text:p text:style-name="common-al">Voor meer informatie kunt u ook terecht bij het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8 oktober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58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Ontwerp-bestemmingsplan, 2de herziening bestemmimgsplan De Afhang 18-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0</meta:user-defined>
    <meta:user-defined meta:name="OVERHEIDop.GmbID/DC.identifier">gmb-2018-221580</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OHERZ2AFHANG-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meta:user-defined>
    <meta:user-defined meta:name="OVERHEIDop.woonplaats">Horst</meta:user-defined>
    <meta:user-defined meta:name="OVERHEIDop.straatnaam">Kassenstraat</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1. Bestemmingsplan Verbeelding|exb-2018-61265</meta:user-defined>
    <meta:user-defined meta:name="OVERHEIDop.externeBijlage">2. Bestemmingsplan Toelichting|exb-2018-61266</meta:user-defined>
    <meta:user-defined meta:name="OVERHEIDop.externeBijlage">3. Bestemmingsplan Regels|exb-2018-61267</meta:user-defined>
    <meta:user-defined meta:name="OVERHEIDop.externeBijlage">4. Bijlage Toelichting moederplan|exb-2018-61268</meta:user-defined>
    <meta:user-defined meta:name="OVERHEIDop.externeBijlage">5. Exploitatieplan geconsolideerd|exb-2018-61269</meta:user-defined>
    <meta:user-defined meta:name="OVERHEIDop.externeBijlage">6. Exploitatieplan te besluiten onderdelen|exb-2018-61270</meta:user-defined>
    <meta:user-defined meta:name="OVERHEID.EPSG28992/DC.spatial">200485 385096</meta:user-defined>
    <meta:user-defined meta:name="OVERHEIDop.versieInformatie"/>
  </office:meta>
</office:document-meta>
</file>