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7 en per 1 oktober 2017 de arbeidsvoorwaardenregeling wordt gewijzigd. De wijzigingen per 1 januari 2017 respectievelijk 1 oktober 2017 zijn conform de LOGA-circulaire (U201700464) en zijn technisch en redactioneel van aard<text:span text:style-name="nadrukvet"><text:span text:style-name="nadrukcur">. </text:span></text:span></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paragraaf_id1-3-2-2-2" text:style-name="paragraaf">
            <text:p text:style-name="paragraaf_kop"><text:span text:style-name="label"/> <text:span text:style-name="nr"/> I. Wijziging per 1 januari 2017</text:p>
            <text:section text:name="structuurtekst_id1-3-2-2-2-2" text:style-name="structuurtekst">
              <text:p text:style-name="al"/>
              <text:p text:style-name="al">D. Artikel 2:7a lid 2 wordt gewijzigd en komt te luiden:</text:p>
              <text:p text:style-name="al"/>
              <text:list text:style-name="id1-3-2-2-2-2-4">
                <text:list-item text:style-override="id1-3-2-2-2-2-4-1">
                  <text:number>1.</text:number>
                  <text:p text:style-name="al">de verruiming van de arbeidsduur plaatsvindt gedurende een vooraf te bepalen  periode;</text:p>
                </text:list-item>
                <text:list-item text:style-override="id1-3-2-2-2-2-4-2">
                  <text:number>2.</text:number>
                  <text:p text:style-name="al">het salaris evenredig wordt verhoogd;</text:p>
                </text:list-item>
                <text:list-item text:style-override="id1-3-2-2-2-2-4-3">
                  <text:number>3.</text:number>
                  <text:p text:style-name="al">de vakantieduur evenredig wordt verhoogd;</text:p>
                </text:list-item>
                <text:list-item text:style-override="id1-3-2-2-2-2-4-4">
                  <text:number>4.</text:number>
                  <text:p text:style-name="al">de pensioenopbouw evenredig wordt verhoogd</text:p>
                </text:list-item>
                <text:list-item text:style-override="id1-3-2-2-2-2-4-5">
                  <text:number>5.</text:number>
                  <text:p text:style-name="al">het minimale IKB, bedoeld in artikel 3:28 lid 2, sub a evenredig wordt  verhoogd;</text:p>
                </text:list-item>
                <text:list-item text:style-override="id1-3-2-2-2-2-4-6">
                  <text:number>6.</text:number>
                  <text:p text:style-name="al">het minimale IKB, bedoeld in artikel 3:28 lid 2, sub b evenredig wordt  verhoogd;</text:p>
                </text:list-item>
                <text:list-item text:style-override="id1-3-2-2-2-2-4-7">
                  <text:number>7.</text:number>
                  <text:p text:style-name="al">instemming van de ambtenaar is vereist;</text:p>
                </text:list-item>
                <text:list-item text:style-override="id1-3-2-2-2-2-4-8">
                  <text:number>8.</text:number>
                  <text:p text:style-name="al">de koop van vakantieuren op grond van artikel 3:29 lid 1, sub a voor de duur  van de verruiming niet is toegestaan.</text:p>
                </text:list-item>
              </text:list>
              <text:p text:style-name="al">De toelichting op artikel 2:7a lid 2 wordt geschrapt.</text:p>
              <text:p text:style-name="al"/>
            </text:section>
          </text:section>
          <text:section text:name="paragraaf_id1-3-2-2-3" text:style-name="paragraaf">
            <text:p text:style-name="paragraaf_kop"><text:span text:style-name="label"/> <text:span text:style-name="nr"/> II. Wijzigingen per 1 oktober 2017</text:p>
            <text:section text:name="structuurtekst_id1-3-2-2-3-2" text:style-name="structuurtekst">
              <text:p text:style-name="al"/>
              <text:p text:style-name="al">A. In artikel 1:1 lid 1, sub rr wordt de laatste volzin geschrapt.</text:p>
              <text:p text:style-name="al"/>
              <text:p text:style-name="al">B. In artikel 1:2 lid 1, sub c worden de haakjes geschrapt.</text:p>
              <text:p text:style-name="al"/>
              <text:p text:style-name="al">C. In artikel 2:7 lid 1 worden de woorden “volledige betrekking” vervangen door:</text:p>
              <text:p text:style-name="al"> “volledig dienstverband”.</text:p>
              <text:p text:style-name="al"/>
              <text:p text:style-name="al">E. In artikel 3:3 lid 1 worden tussen de woorden “zijn functieschaal” en “, op grond</text:p>
              <text:p text:style-name="al"> van” de woorden “zoals opgenomen in de salaristabel in bijlage IIa” toegevoegd.</text:p>
              <text:p text:style-name="al"/>
              <text:p text:style-name="al">F. In artikel 3:25 lid 1, 2 en 3 wordt het woord “ziektekosten” vervangen door: “kosten</text:p>
              <text:p text:style-name="al"> van de zorgverzekering”.</text:p>
              <text:p text:style-name="al"/>
              <text:p text:style-name="al">G. In artikel 3:26 lid 1, 2 en 3 wordt het woord “ziektekosten” vervangen door: “kosten</text:p>
              <text:p text:style-name="al"> van de zorgverzekering”.</text:p>
              <text:p text:style-name="al"/>
              <text:p text:style-name="al"> In de toelichting op artikel 3:26 wordt het woord “ziektekosten” twee maal vervangen</text:p>
              <text:p text:style-name="al"> door: “kosten van de zorgverzekering”.</text:p>
              <text:p text:style-name="al"/>
              <text:p text:style-name="al">H. In de toelichting op artikel 3:37 punt 3 wordt de afkorting “ORT” vervangen door:</text:p>
              <text:p text:style-name="al"> “toelage onregelmatige dienst”.</text:p>
              <text:p text:style-name="al"> In de toelichting op artikel 3:37 punt 4 wordt de afkorting “ORT” vervangen door:</text:p>
              <text:p text:style-name="al"> “toelage onregelmatige dienst”.</text:p>
              <text:p text:style-name="al"> In de toelichting op artikel 3:37 punt 5 wordt de afkorting “ORT” vervangen door:</text:p>
              <text:p text:style-name="al"> “toelage onregelmatige dienst”.</text:p>
              <text:p text:style-name="al"/>
              <text:p text:style-name="al">I. In artikel 4:4 lid 4, sub b wordt de afkorting “ORT” vervangen door: “toelage</text:p>
              <text:p text:style-name="al"> onregelmatige dienst”.</text:p>
              <text:p text:style-name="al"/>
              <text:p text:style-name="al">J. In artikel 6:2 lid 1 en 2 worden de woorden “volledige betrekking” vervangen door: </text:p>
              <text:p text:style-name="al"> “volledig dienstverband”.</text:p>
              <text:p text:style-name="al"/>
              <text:p text:style-name="al">K. In de toelichting op artikel 6:2:1 wordt het getal “158,4” op twee plaatsen gewijzigd</text:p>
              <text:p text:style-name="al"> in: ”144” en het getal “105,6” wordt gewijzigd in: “96”.</text:p>
              <text:p text:style-name="al"/>
              <text:p text:style-name="al">L. In artikel 6:4:2 lid 3 en 5 worden de woorden “volledige betrekking” vervangen door:</text:p>
              <text:p text:style-name="al"> “volledig dienstverband”.</text:p>
              <text:p text:style-name="al"/>
              <text:p text:style-name="al">M. Artikel 6:4:3 lid 1 wordt gewijzigd en komt te luiden:</text:p>
              <text:p text:style-name="al"/>
              <text:p text:style-name="al">1. De ambtenaar met een volledig dienstverband kan voor maximaal 72 uur in elke</text:p>
              <text:p text:style-name="al"> periode van 12 achtereenvolgende maanden aanspraak maken op het kortdurend</text:p>
              <text:p text:style-name="al"> zorgverlof op grond van de Wazo.</text:p>
              <text:p text:style-name="al"/>
              <text:p text:style-name="al"> In artikel 6:4:3 lid 2 wordt het woord “betrekkingsomvang” vervangen door:</text:p>
              <text:p text:style-name="al"> “arbeidsduur”.</text:p>
              <text:p text:style-name="al"/>
              <text:p text:style-name="al"> De toelichting op artikel 6:4:3 lid 1 wordt gewijzigd en komt te luiden:</text:p>
              <text:p text:style-name="al"/>
              <text:p text:style-name="al"> Lid 1</text:p>
              <text:p text:style-name="al">Dit betekent dat ook de ambtenaar van wie de aanstelling verruimd is op grond van artikel 2:7a is in elke periode van 12 achtereenvolgende maanden voor maximaal 72 uur aanspraak kan maken op het kortdurend zorgverlof.</text:p>
              <text:p text:style-name="al"/>
              <text:p text:style-name="al">N. In artikel 6:5:2 lid 2 worden de artikelen: “6:5:1, 6:5:3,” geschrapt.</text:p>
              <text:p text:style-name="al"> De laatste zin van de toelichting op artikel 6:5:2 wordt gewijzigd en komt te luiden:</text:p>
              <text:p text:style-name="al"/>
              <text:p text:style-name="al"> Voor ouderschapsverlof van de overige kinderen zijn de bepalingen uit artikel 6:5:4 en</text:p>
              <text:p text:style-name="al"> 6:5:7 van overeenkomstige toepassing.</text:p>
              <text:p text:style-name="al"/>
              <text:p text:style-name="al">O. In artikel 6:10 lid 3 wordt het artikel “7:24a” gewijzigd in: “3:26”.</text:p>
              <text:p text:style-name="al"/>
              <text:p text:style-name="al">P. In artikel 6:11 lid 1 wordt het woord “betrekking” vervangen door: “dienstverband”.</text:p>
              <text:p text:style-name="al"/>
              <text:p text:style-name="al">Q. In artikel 6a:10 worden de woorden “9 en” geschrapt.</text:p>
              <text:p text:style-name="al"/>
              <text:p text:style-name="al"> In de toelichting op artikel 6a:10 wordt de eerste alinea gewijzigd en komt te luiden:</text:p>
              <text:p text:style-name="al"/>
              <text:p text:style-name="al">Dit hoofdstuk is niet van toepassing op de ambtenaren die vallen onder hoofdstuk </text:p>
              <text:p text:style-name="al">9b, met uitzondering van de ambtenaren die vallen onder paragraaf 5 van hoofdstuk 9b.</text:p>
              <text:p text:style-name="al"/>
              <text:p text:style-name="al">R. In artikel 7:1 lid 1, sub b wordt het woord “toonvormende” vervangen door:</text:p>
              <text:p text:style-name="al"> “loonvormende”.</text:p>
              <text:p text:style-name="al"/>
              <text:p text:style-name="al">S. In artikel 7:8:1 worden de woorden “toelage…..prestatiebeloning” vervangen door:</text:p>
              <text:p text:style-name="al"> “toegekende salaristoelage(n)”.</text:p>
              <text:p text:style-name="al"/>
              <text:p text:style-name="al"> In de toelichting op artikel 7:8:1 worden de woorden “toelage…..prestatiebeloning” </text:p>
              <text:p text:style-name="al"> vervangen door: “toegekende salaristoelage(n)”.</text:p>
              <text:p text:style-name="al"/>
              <text:p text:style-name="al">T. In artikel 7:20 worden de woorden “de dienstbetrekking” vervangen door: “het </text:p>
              <text:p text:style-name="al"> dienstverband”.</text:p>
              <text:p text:style-name="al"/>
              <text:p text:style-name="al">U. In artikel 7:21 lid 2 wordt het woord “dienstbetrekkingen” vervangen door: </text:p>
              <text:p text:style-name="al"> “dienstverbanden” en het woord “dienstbetrekking” wordt vervangen door: </text:p>
              <text:p text:style-name="al"> “dienstverband”.</text:p>
              <text:p text:style-name="al"/>
              <text:p text:style-name="al">V. De titel boven artikel 7:24 wordt gewijzigd en komt te luiden:</text:p>
              <text:p text:style-name="al"/>
              <text:p text:style-name="al"> § 6. Tegemoetkoming kosten zorgverzekering</text:p>
              <text:p text:style-name="al"/>
              <text:p text:style-name="al">W. De toelichting op artikel 7:24a vervalt, inclusief titel en inclusief § 6. Ziektekosten</text:p>
              <text:p text:style-name="al"/>
              <text:p text:style-name="al">X. De toelichting op artikel 7:25b vervalt, inclusief titel.</text:p>
              <text:p text:style-name="al"/>
              <text:p text:style-name="al">IJ. In artikel 7:27 lid 3 worden de woorden “de dienstbetrekking” vervangen door: “het</text:p>
              <text:p text:style-name="al"> dienstverband”.</text:p>
              <text:p text:style-name="al"/>
              <text:p text:style-name="al">Z. In artikel 8:2a lid 1 worden de woorden “, derde lid,” vervangen door: “lid 2”.</text:p>
              <text:p text:style-name="al"/>
              <text:p text:style-name="al"> In de toelichting op 8:2a lid 1 worden de woorden “, lid 3,” vervangen door: “lid 2”.</text:p>
              <text:p text:style-name="al"/>
              <text:p text:style-name="al">AA. In de toelichting op artikel 8:4 worden de woorden “artikel 30 SUWI” vervangen</text:p>
              <text:p text:style-name="al"> door: “artikel 32 SUWI”.</text:p>
              <text:p text:style-name="al"/>
              <text:p text:style-name="al">AB. De toelichting op artikel 8:5a komt te luiden:</text:p>
              <text:p text:style-name="al"/>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p text:style-name="al">• zonder goede reden passende arbeid bij de eigen werkgever dan wel een andere werkgever weigert te aanvaarden;</text:p>
              <text:p text:style-name="al">• zonder goede reden niet meewerkt aan de opstelling, evaluatie en bijstelling van het plan van aanpak;</text:p>
              <text:p text:style-name="al">• zonder goede reden geen aanvraag op grond van de WIA indient.</text:p>
              <text:p text:style-name="al"/>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 </text:p>
              <text:p text:style-name="al">Alvorens tot ontslag over te gaan, moet het UWV toetsen of van de situatie als hiervoor bedoeld sprake is.</text:p>
              <text:p text:style-name="al"/>
              <text:p text:style-name="al">AC. In artikel 8:7 moeten de subonderdelen worden aangeduid in letters.</text:p>
              <text:p text:style-name="al"/>
              <text:p text:style-name="al"> In de toelichting op artikel 8:7 moeten de subonderdelen worden aangeduid in sub</text:p>
              <text:p text:style-name="al"> a, sub b, sub c, sub d, sub e en sub f.</text:p>
              <text:p text:style-name="al"/>
              <text:p text:style-name="al">AD. In artikel 8:15:3 lid 1 wordt het woord “betrekking” vervangen door: “functie”.</text:p>
              <text:p text:style-name="al"/>
              <text:p text:style-name="al">AE. Artikel 17:3 vervalt.</text:p>
              <text:p text:style-name="al"/>
              <text:p text:style-name="al"> De toelichting op artikel 17:3 vervalt.</text:p>
              <text:p text:style-name="al"/>
              <text:p text:style-name="al">AF. In artikel 18:1:5 lid 3 wordt het woord “deeltijdbetrekking” op twee plaatsen</text:p>
              <text:p text:style-name="al"> vervangen door: “deeltijddienstverband” en wordt het woord “voltijdbetrekking</text:p>
              <text:p text:style-name="al"> vervangen door: “voltijddienstverband”.</text:p>
              <text:p text:style-name="al"/>
              <text:p text:style-name="al">AG. In de titel van hoofdstuk 20 worden de woorden “hoofdstuk 3” geschrapt.</text:p>
              <text:p text:style-name="al"/>
              <text:p text:style-name="al">AH. In artikel 20:1:2 wordt het woord “koningin” vervangen door: “koning”.</text:p>
              <text:p text:style-name="al"/>
              <text:p text:style-name="al">AI. In artikel 20:1:3 wordt het woord “koningin” vervangen door: “koning”.</text:p>
              <text:p text:style-name="al"/>
              <text:p text:style-name="al">AJ. Het artikelnummer 21:1 in hoofdstuk 20 wordt gewijzigd in: “20:2</text:p>
              <text:p text:style-name="al"/>
              <text:p text:style-name="al"/>
              <text:p text:style-name="al"/>
              <text:p text:style-name="al"/>
              <text:p text:style-name="al"/>
              <text:p text:style-name="al"/>
              <text:p text:style-name="al"/>
              <text:p text:style-name="al"/>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57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7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7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570</meta:user-defined>
    <meta:user-defined meta:name="OVERHEIDop.GmbID/DC.identifier">gmb-2018-221570</meta:user-defined>
    <meta:user-defined meta:name="OVERHEID.TaxonomieBeleidsagenda/OVERHEID.category">Bestuur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gvop.Informatietype/DC.type">Beleidsregels</meta:user-defined>
    <meta:user-defined meta:name="OVERHEID.Gemeente/DCTERMS.publisher">Eersel</meta:user-defined>
    <meta:user-defined meta:name="OVERHEID.Gemeente/OVERHEID.authority">Eersel</meta:user-defined>
    <meta:user-defined meta:name="OVERHEIDop.versieInformatie"/>
  </office:meta>
</office:document-meta>
</file>