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2: Nieuwe aanvraag omgevingsvergunning, kappen van 2 grove denn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2, kappen van 2 grove dennen en 1 spar, ZKW1811798, ontvangen op 10-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56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2: Nieuwe aanvraag omgevingsvergunning, kappen van 2 grove denn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69</meta:user-defined>
    <meta:user-defined meta:name="OVERHEIDop.GmbID/DC.identifier">gmb-2018-221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G 12</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17 444041</meta:user-defined>
    <meta:user-defined meta:name="OVERHEIDop.versieInformatie"/>
  </office:meta>
</office:document-meta>
</file>