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Titus Brandsma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itus Brandsmastraat 4      </text:p>
                <text:p text:style-name="al">Omschrijving      : plaatsen van een      dakkapel aan de voorzijde van de woning      </text:p>
                <text:p text:style-name="al">Zaaknummer     : ZO/2018/4093      </text:p>
                <text:p text:style-name="al">Bekendmakingsdatum: 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56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woning Titus Brandsma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568</meta:user-defined>
    <meta:user-defined meta:name="OVERHEIDop.GmbID/DC.identifier">gmb-2018-221568</meta:user-defined>
    <meta:user-defined meta:name="OVERHEID.TaxonomieBeleidsagenda/OVERHEID.category">Huisvesting | Organisatie en beleid</meta:user-defined>
    <meta:user-defined meta:name="OVERHEIDop.referentienummer">ZO/2018/4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V 4</meta:user-defined>
    <meta:user-defined meta:name="OVERHEIDop.woonplaats">Heemskerk</meta:user-defined>
    <meta:user-defined meta:name="OVERHEIDop.straatnaam">Titus Brandsma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0 502167</meta:user-defined>
    <meta:user-defined meta:name="OVERHEIDop.versieInformatie"/>
  </office:meta>
</office:document-meta>
</file>