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It Rak 1 het wijzigen van de gev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It Rak 1 OV20180802 het wijzigen van de gevels (datum verzending brief / besluit: 8-10-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565</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65</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65</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It Rak 1 het wijzigen van de geve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565</meta:user-defined>
    <meta:user-defined meta:name="OVERHEIDop.GmbID/DC.identifier">gmb-2018-2215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LG 1</meta:user-defined>
    <meta:user-defined meta:name="OVERHEIDop.woonplaats">Bolsward</meta:user-defined>
    <meta:user-defined meta:name="OVERHEIDop.straatnaam">It Ra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819 564817</meta:user-defined>
    <meta:user-defined meta:name="OVERHEIDop.versieInformatie"/>
  </office:meta>
</office:document-meta>
</file>