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8/034, Kweepeer 39 te Boskoop</text:p>
            <text:p text:style-name="tussenkopcur">Kweepeer 39 te Boskoop</text:p>
            <text:p text:style-name="tussenkopcur">2771 NW</text:p>
            <text:p text:style-name="tussenkopcur">V2018/034</text:p>
            <text:p text:style-name="tussenkopcur">het plaatsen van een dakkapel op het voorgeveldakvlak</text:p>
            <text:p text:style-name="tussenkopcur">Datum indiening: 17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5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156</meta:user-defined>
    <meta:user-defined meta:name="OVERHEIDop.GmbID/DC.identifier">gmb-2018-22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39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29 454113</meta:user-defined>
    <meta:user-defined meta:name="OVERHEIDop.versieInformatie"/>
  </office:meta>
</office:document-meta>
</file>