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alverda Omloop van de IJsseldelta op 8 juni 2019 (zaaknummer 71652-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Stichting Sport Evenementen vraagt een evenementenvergunning voor het houden van de Salverda Omloop van de IJsseldelta op <text:span text:style-name="nadrukvet">8 juni 2019</text:span>, locatie <text:span text:style-name="nadrukvet">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1559</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59</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59</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Salverda Omloop van de IJsseldelta op 8 juni 2019 (zaaknummer 7165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559</meta:user-defined>
    <meta:user-defined meta:name="OVERHEIDop.GmbID/DC.identifier">gmb-2018-2215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 9</meta:user-defined>
    <meta:user-defined meta:name="OVERHEIDop.woonplaats">Zwolle</meta:user-defined>
    <meta:user-defined meta:name="OVERHEIDop.straatnaam">Grote 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41 502858</meta:user-defined>
    <meta:user-defined meta:name="OVERHEIDop.versieInformatie"/>
  </office:meta>
</office:document-meta>
</file>