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Kaatsbaan 36 in Maarssen op 10 nov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houden op de Kaatsbaan 36 in Maarssen op 10 november 2018</text:p>
            <text:p text:style-name="common-al">Zaaknummer:Z/18/145563</text:p>
            <text:p text:style-name="common-al">Verzenddatum:9-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5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p de Kaatsbaan 36 in Maarssen op 1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57</meta:user-defined>
    <meta:user-defined meta:name="OVERHEIDop.GmbID/DC.identifier">gmb-2018-221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Kaatsb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207 461516</meta:user-defined>
    <meta:user-defined meta:name="OVERHEIDop.versieInformatie"/>
  </office:meta>
</office:document-meta>
</file>