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Algeraburren 1 het saneren van het asbest dakbesch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Algeraburren 1 OV20180779 het saneren van het asbest dakbeschot (datum verzending brief / besluit: 12-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55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5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5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Algeraburren 1 het saneren van het asbest dakbe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54</meta:user-defined>
    <meta:user-defined meta:name="OVERHEIDop.GmbID/DC.identifier">gmb-2018-221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R 1</meta:user-defined>
    <meta:user-defined meta:name="OVERHEIDop.woonplaats">Workum</meta:user-defined>
    <meta:user-defined meta:name="OVERHEIDop.straatnaam">Algerabu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53 555046</meta:user-defined>
    <meta:user-defined meta:name="OVERHEIDop.versieInformatie"/>
  </office:meta>
</office:document-meta>
</file>