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het houden van een Halloween Boomstede Spooktocht op 27 oktober 2018 door de wijk Boomstede</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2:25 van de APV voor het houden van een Halloween Boomstede Spooktocht op 27 oktober 2018 door de wijk Boomstede</text:p>
            <text:p text:style-name="common-al">Zaaknummer:Z/18/144646</text:p>
            <text:p text:style-name="common-al">Verzenddatum:5-10-2018</text:p>
            <text:p text:style-name="common-al">
            <text:span text:style-name="nadrukvet">Vragen over het besluit?</text:span>
          </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De naam van de medewerker die u kan helpen met uw vragen staat bovenaan deze brief. Let op: wacht niet te lang met contact opnemen want de termijn waarbinnen een bezwaarschrift moet worden ingediend loopt gewoon door. </text:p>
            <text:p text:style-name="common-al">Komen we er samen niet uit of wilt u liever geen persoonlijk contact? U kunt dan een bezwaarschrift indienen. </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1551</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51</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51</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 het houden van een Halloween Boomstede Spooktocht op 27 oktober 2018 door de wijk Boom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551</meta:user-defined>
    <meta:user-defined meta:name="OVERHEIDop.GmbID/DC.identifier">gmb-2018-2215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8AK 202</meta:user-defined>
    <meta:user-defined meta:name="OVERHEIDop.woonplaats">Maarssen</meta:user-defined>
    <meta:user-defined meta:name="OVERHEIDop.straatnaam">Boomstede</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30529 459504</meta:user-defined>
    <meta:user-defined meta:name="OVERHEIDop.versieInformatie"/>
  </office:meta>
</office:document-meta>
</file>