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kappen van een boom ( beuk ), V2018/036, Noordeinde 62 te Aarlanderveen</text:p>
            <text:p text:style-name="tussenkopcur">Noordeinde 62 te Aarlanderveen</text:p>
            <text:p text:style-name="tussenkopcur">2445 XG</text:p>
            <text:p text:style-name="tussenkopcur">V2018/036</text:p>
            <text:p text:style-name="tussenkopcur">het kappen van een boom ( beuk )</text:p>
            <text:p text:style-name="tussenkopcur">Datum indiening: 17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5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55</meta:user-defined>
    <meta:user-defined meta:name="OVERHEIDop.GmbID/DC.identifier">gmb-2018-2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G 62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719 462222</meta:user-defined>
    <meta:user-defined meta:name="OVERHEIDop.versieInformatie"/>
  </office:meta>
</office:document-meta>
</file>