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vervangen van een loods door een jongveestal en het uitbreiden van een bestaande rundveestal Boelenhamsestraat 6 te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8 besloten om de beslistermijn voor de aanvraag met zaaknummer HOV-18-1202 voo rhet vervangen van een loods door een jongveestal en het uitbreiden van een bestaande rundveestal op locatie Boelenhamsestraat 6 te Hemm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154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4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4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vervangen van een loods door een jongveestal en het uitbreiden van een bestaande rundveestal Boelenhamsestraat 6 te He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1549</meta:user-defined>
    <meta:user-defined meta:name="OVERHEIDop.GmbID/DC.identifier">gmb-2018-221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2MC 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5897 437967</meta:user-defined>
    <meta:user-defined meta:name="OVERHEIDop.versieInformatie"/>
  </office:meta>
</office:document-meta>
</file>