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ende evenementenvergunning open dagen Marin 2018. Op 9 november van 17:00 tot 21:00 uur en 10 november van 09:3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5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2, verleende evenementenvergunning open dagen Marin 2018. Op 9 november van 17:00 tot 21:00 uur en 10 november van 09:3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48</meta:user-defined>
    <meta:user-defined meta:name="OVERHEIDop.GmbID/DC.identifier">gmb-2018-221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M 2</meta:user-defined>
    <meta:user-defined meta:name="OVERHEIDop.woonplaats">Wageningen</meta:user-defined>
    <meta:user-defined meta:name="OVERHEIDop.straatnaam">Ha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6 442533</meta:user-defined>
    <meta:user-defined meta:name="OVERHEIDop.versieInformatie"/>
  </office:meta>
</office:document-meta>
</file>